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25 Winsum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besluit genomen over de aanvraag voor het bouwen van een woning op de locatie Vormeling 25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45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81</meta:user-defined>
    <meta:user-defined meta:name="DCTERMS.abstract">het bouwen van een woning, Vormeling 25 Winsum (voorlopig) (26 november 2025)</meta:user-defined>
    <dc:language>nl</dc:language>
    <meta:user-defined meta:name="DC.title">Besluit op omgevingsvergunning, Vormeling 25 Winsum (voorlopig) (BOPA)</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741</meta:user-defined>
    <meta:user-defined meta:name="OVERHEIDop.publicationIssue">451453</meta:user-defined>
    <meta:user-defined meta:name="OVERHEIDop.GmbID/DC.identifier">gmb-2025-451453</meta:user-defined>
    <meta:user-defined meta:name="OVERHEIDop.versieInformatie"/>
  </office:meta>
</office:document-meta>
</file>