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hr. Mr. De Casembrootstraat 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oktober 2025 met zaaknummer <text:span text:style-name="nadrukvet">Z2025-00001902</text:span> voor het verwijderen van asbest (gebroken platen) op de locatie <text:span text:style-name="nadrukvet">Jhr. Mr. De Casembrootstraat 4 in Koewacht.</text:span></text:p>
            <text:p text:style-name="common-al">De sloopmelding is op 15 okto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14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02</meta:user-defined>
    <meta:user-defined meta:name="DCTERMS.abstract">RX-ACTIMLD - Jhr. Mr. De Casembrootstraat 4 in Koewacht</meta:user-defined>
    <dc:language>nl</dc:language>
    <meta:user-defined meta:name="OVERHEIDop.locatietype/OVERHEIDop.gebiedsmarkering">Punt</meta:user-defined>
    <meta:user-defined meta:name="DC.title">Sloopmelding - Jhr. Mr. De Casembrootstraat 4 in Koewac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452</meta:user-defined>
    <meta:user-defined meta:name="OVERHEIDop.GmbID/DC.identifier">gmb-2025-451452</meta:user-defined>
    <meta:user-defined meta:name="OVERHEIDop.versieInformatie"/>
  </office:meta>
</office:document-meta>
</file>