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genomen verkoop</text:p>
      <text:section text:name="zakelijke-mededeling_id1-3-2" text:style-name="zakelijke-mededeling">
        <text:section text:name="zakelijke-mededeling-tekst_id1-3-2-1" text:style-name="zakelijke-mededeling-tekst">
          <text:section text:name="tekst_id1-3-2-1-1" text:style-name="tekst">
            <text:p text:style-name="common-al">De gemeente Zwartewaterland geeft hierbij kennis van haar voornemen om het volgende perceel grond/overhoek te verkopen aan koper(s), hierna genoemd: “de beoogd koper”: </text:p>
            <text:p text:style-name="common-al">Adres: Westeinde 30 Zwartsluis</text:p>
            <text:p text:style-name="common-al">Kadastraal perceel: ZSS00 D 4841 (ged.) </text:p>
            <text:p text:style-name="common-al">Perceelgrootte: 141 m2</text:p>
            <text:p text:style-name="common-al">De beoogd koper komt volgens de gemeente Zwartewaterland op basis van objectieve, toetsbare en redelijke criteria als enige serieuze gegadigde in aanmerking voor verkoop, en wel om de volgende redenen:</text:p>
            <text:list text:style-name="id1-3-2-1-1-6">
              <text:list-item text:style-override="id1-3-2-1-1-6-1">
                <text:number>1.</text:number>
                <text:p text:style-name="al">De uitgifte voldoet aan de gestelde voorwaarden zoals opgenomen in Beleidsregels uitgifte overhoeken gemeente Zwartewaterland gepubliceerd d.d. 29-07-2021; </text:p>
              </text:list-item>
              <text:list-item text:style-override="id1-3-2-1-1-6-2">
                <text:number>2.</text:number>
                <text:p text:style-name="al">De beoogd koper eigenaar is van de aangrenzende grond; </text:p>
              </text:list-item>
            </text:list>
            <text:p text:style-name="common-al">Indien u zich niet kunt verenigen met dit voornemen, dient u dit uiterlijk twintig (20) kalenderdagen na publicatie van dit voornemen kenbaar te maken door een kort geding aanhangig te maken bij de rechtbank Overijssel, locatie Zwolle. </text:p>
            <text:p text:style-name="common-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text:p>
            <text:p text:style-name="common-al">De Gemeente zal na een wachttijd van twintig (20) kalenderdagen na de datum van deze publicatie uitvoering geven aan haar voornemen. </text:p>
            <text:p text:style-name="common-al">Voor eventuele vragen of opmerkingen over deze publicatie en het daarin opgenomen voornemen, kunt u contact opnemen met de gemeente via het emailadres: <text:a xlink:href="mailto:j.kassanda@zwartewaterland.nl" xlink:type="simple"><text:span text:style-name="nadrukondlijn">j.kassanda@zwartewaterland.nl</text:span></text:a></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144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4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4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genomen verkoop</meta:user-defined>
    <meta:user-defined meta:name="DCTERMS.W3CDTF/DCTERMS.available">2025-10-17</meta:user-defined>
    <meta:user-defined meta:name="DCTERMS.W3CDTF/OVERHEIDop.jaargang">2025</meta:user-defined>
    <meta:user-defined meta:name="OVERHEIDop.publicationIssue">451449</meta:user-defined>
    <meta:user-defined meta:name="OVERHEIDop.GmbID/DC.identifier">gmb-2025-451449</meta:user-defined>
    <meta:user-defined meta:name="OVERHEIDop.versieInformatie"/>
  </office:meta>
</office:document-meta>
</file>