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201, 201A t/m 201H en Vestdijklaan 57 t/m 83 en 57A t/m 83A, 3705 BB Zeist, het realiseren van 36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1, 201A t/m 201H en Vestdijklaan 57 t/m 83 en 57A t/m 83A 3705 BB Zeist</text:p>
              </text:list-item>
              <text:list-item text:style-override="id1-3-2-1-1-3-2">
                <text:number>•</text:number>
                <text:p text:style-name="al">Omschrijving: het realiseren van 36 beneden-bovenwoning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7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4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62</meta:user-defined>
    <dc:language>nl</dc:language>
    <meta:user-defined meta:name="OVERHEIDop.locatietype/OVERHEIDop.gebiedsmarkering">Punt</meta:user-defined>
    <meta:user-defined meta:name="DC.title">Gemeente Zeist, Verleende omgevingsvergunning, Oude Arnhemseweg 201, 201A t/m 201H en Vestdijklaan 57 t/m 83 en 57A t/m 83A, 3705 BB Zeist, het realiseren van 36 beneden-bovenwo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48</meta:user-defined>
    <meta:user-defined meta:name="OVERHEIDop.GmbID/DC.identifier">gmb-2025-451448</meta:user-defined>
    <meta:user-defined meta:name="OVERHEIDop.versieInformatie"/>
  </office:meta>
</office:document-meta>
</file>