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schuur middels een overkapping,  Oude Rijksweg 301 7954EK Rouveen, Staphorst AP 1392, Staphorst AP 1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5</text:p>
            <text:p text:style-name="common-al">
            <text:span text:style-name="nadrukvet">Locatie:</text:span> Oude Rijksweg 301 7954EK Rouveen,  Staphorst AP 1392 , Staphorst AP 1869</text:p>
            <text:p text:style-name="common-al">
            <text:span text:style-name="nadrukvet">Zaakomschrijving:</text:span> Het uitbreiden van de schuur middels een overkapping</text:p>
            <text:p text:style-name="common-al">
            <text:span text:style-name="nadrukvet">Zaaknummer:</text:span> Z/STH25/056284</text:p>
            <text:p text:style-name="common-al">Dit besluit heeft betrekking op een buitenplanse omgevingsplanactiviteit (BOPA)</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2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2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144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4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4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6284</meta:user-defined>
    <meta:user-defined meta:name="DCTERMS.abstract">Het uitbreiden van de schuur middels een overkapping</meta:user-defined>
    <dc:language>nl</dc:language>
    <meta:user-defined meta:name="DC.title">Verleende omgevingsvergunning, het uitbreiden van de schuur middels een overkapping,  Oude Rijksweg 301 7954EK Rouveen, Staphorst AP 1392, Staphorst AP 1869</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7740</meta:user-defined>
    <meta:user-defined meta:name="OVERHEIDop.publicationIssue">451447</meta:user-defined>
    <meta:user-defined meta:name="OVERHEIDop.GmbID/DC.identifier">gmb-2025-451447</meta:user-defined>
    <meta:user-defined meta:name="OVERHEIDop.versieInformatie"/>
  </office:meta>
</office:document-meta>
</file>