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- Buiten behandeling aanvraag aanbouwen en verander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mgevingsvergunning buiten behandeling gelaten voor [omschrijving activiteit] aan [locatie activiteit]. [Mogelijke toelichting en uitleg over activiteit].</text:p>
            <text:p text:style-name="common-al"/>
            <text:p text:style-name="common-al">De gemeente laat de aanvraag buiten behandeling voor legaliseren van een aanbouw en verandering van de schuur aan de Maalderij 9 te Westerbork.</text:p>
            <text:p text:style-name="common-al"/>
            <text:p text:style-name="common-al">Waarom publiceert de gemeente dit bericht?                                                                                                                                                          </text:p>
            <text:p text:style-name="common-al">Een omgevingsvergunning wordt bij de gemeente aangevraagd om toestemming te krijgen om iets te bouwen, verbouwen, slopen, kappen of aan te leggen. Met dit bericht laat de gemeente  u weten dat de aanvraag buiten behandeling wordt gelaten en niet verder wordt behandeld.                                                                                    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20-10-2025
    </text:p>
            <text:p text:style-name="common-al">
            <text:span text:style-name="nadrukvet">Reageren mogelijk tot: </text:span>01-12-2025
    </text:p>
            <text:p text:style-name="common-al">
            <text:a xlink:href="https://formulieren.middendrenthe.nl/website/!suite42.scherm1260?mObj=1496789" xlink:type="simple">(https://formulieren.middendrenthe.nl/website/!suite42.scherm1260?mObj=14967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14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- Buiten behandeling aanvraag aanbouwen en veranderen van de schuu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443</meta:user-defined>
    <meta:user-defined meta:name="OVERHEIDop.GmbID/DC.identifier">gmb-2025-451443</meta:user-defined>
    <meta:user-defined meta:name="OVERHEIDop.versieInformatie"/>
  </office:meta>
</office:document-meta>
</file>