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Mobiel breken van bouw- en sloopafval, Veerweg naar Westervoort 3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obiel breken van bouw- en sloopafval</text:p>
            <text:p text:style-name="common-al">Het voornemen is om ter plaatse van de locatie, Veerweg naar Westervoort 31 te Arnhem, puin mobiel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952</text:p>
            <text:p text:style-name="common-al">Datum indiening: 25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44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, Mobiel breken van bouw- en sloopafval, Veerweg naar Westervoort 31 te Arnhem Meld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42</meta:user-defined>
    <meta:user-defined meta:name="OVERHEIDop.GmbID/DC.identifier">gmb-2025-451442</meta:user-defined>
    <meta:user-defined meta:name="OVERHEIDop.versieInformatie"/>
  </office:meta>
</office:document-meta>
</file>