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anderbroekweg 10 Ede, het vervangen van het pannendak voor een geïsoleerd rieten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5</text:p>
            <text:p text:style-name="common-al">Zaaknummer 2024W022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14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anderbroekweg 10 Ede, het vervangen van het pannendak voor een geïsoleerd rieten dak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44</meta:user-defined>
    <meta:user-defined meta:name="OVERHEIDop.GmbID/DC.identifier">gmb-2025-45144</meta:user-defined>
    <meta:user-defined meta:name="OVERHEIDop.versieInformatie"/>
  </office:meta>
</office:document-meta>
</file>