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Bolwaterstraat 38 Venlo </text:p>
      <text:section text:name="regeling_id1-3-2" text:style-name="regeling">
        <text:section text:name="aanhef_id1-3-2-1" text:style-name="aanhef">
          <text:section text:name="preambule_id1-3-2-1-1" text:style-name="preambule">
            <text:p text:style-name="al"/>
            <text:p text:style-name="al">Gemeente Venlo verkoopt het pand gelegen aan de Bolwaterstraat 38 te Venlo. Om de uitgifte (verkoop) transparant te laten verlopen verkoopt de Gemeente Venlo op basis van een verkoop per inschrijving. </text:p>
          </text:section>
        </text:section>
        <text:section text:name="regeling-tekst_id1-3-2-2" text:style-name="regeling-tekst">
          <text:section text:name="artikel_id1-3-2-2-1" text:style-name="artikel">
            <text:p text:style-name="artikel_kop_titel"><text:span text:style-name="artikel_kop_label">Het te verkopen object </text:span> </text:p>
            <text:p text:style-name="al">Het winkelpand met bovenwoning, overige aanhorigheden en ondergrond, plaatselijk bekend 5911 GC Venlo, Bolwaterstraat 38, kadastraal bekend gemeente Venlo, sectie I nummer 7251, ter grootte van ongeveer 119 m². </text:p>
            <text:p text:style-name="al"/>
            <text:p text:style-name="al">Vraagprijs is € 210.000,- kosten koper. </text:p>
            <text:p text:style-name="al">Tevens dient door de koper de verplichting te worden aangegaan tot koop van 1/11e onverdeeld aandeel in de achtergelegen binnentuin. Deze zal tot gemeenschappelijk nut worden bestemd (mandeligheid), voor een bedrag van € 8.181,81.  </text:p>
            <text:p text:style-name="al">Dit betreft een vast bedrag en is niet inbegrepen bij de vraagprijs.</text:p>
            <text:p text:style-name="al"/>
            <text:p text:style-name="al">
            <text:span text:style-name="nadrukvet">Voorwaarden </text:span>
          </text:p>
            <text:p text:style-name="al"/>
            <text:p text:style-name="al">Zie de bijlagen voor de voorwaarden (minimumeisen, verloop van de selectieprocedure en te hanteren selectiecriteria) die op de verkoop van toepassing zijn.  </text:p>
            <text:p text:style-name="al">Voor nadere inlichtingen kunt u contact opnemen met de afdeling Vastgoed van de Gemeente Venlo via <text:a xlink:href="mailto:vastgoedverkoop@venlo.nl" xlink:type="simple">vastgoedverkoop@venlo.nl.</text:a></text:p>
            <text:p text:style-name="al"/>
            <text:p text:style-name="al">
            <text:span text:style-name="nadrukvet">Kijkmomenten </text:span>
          </text:p>
            <text:p text:style-name="al"/>
            <text:p text:style-name="al">De kijkmomenten vinden plaats op de volgende data: </text:p>
            <text:p text:style-name="al">Dinsdag 4 november van 10.00 - 11.00 uur. </text:p>
            <text:p text:style-name="al">Dinsdag 11 november van 11.00 - 12.00 uur.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4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oop Bolwaterstraat 38 Venlo</meta:user-defined>
    <meta:user-defined meta:name="DCTERMS.W3CDTF/DCTERMS.available">2025-10-20</meta:user-defined>
    <meta:user-defined meta:name="OVERHEIDop.externeBijlage">1. Voorwaarden en toelichting procedure|exb-2025-37729</meta:user-defined>
    <meta:user-defined meta:name="OVERHEIDop.externeBijlage">2. Algemene verkoopvoorwaarden |exb-2025-37730</meta:user-defined>
    <meta:user-defined meta:name="OVERHEIDop.externeBijlage">3. Inschrijfformulier Bolwaterstraat 38 Venlo |exb-2025-37731</meta:user-defined>
    <meta:user-defined meta:name="OVERHEIDop.externeBijlage">4. Kostenopgave Bolwaterstraat 38 Venlo|exb-2025-37732</meta:user-defined>
    <meta:user-defined meta:name="OVERHEIDop.externeBijlage">5. Concept koopovereenkomst |exb-2025-37733</meta:user-defined>
    <meta:user-defined meta:name="OVERHEIDop.externeBijlage">6. Gemeentelijk Bibob formulier Vastgoed|exb-2025-37734</meta:user-defined>
    <meta:user-defined meta:name="OVERHEIDop.externeBijlage">7. Brochure Bolwaterstraat 38 Venlo |exb-2025-37735</meta:user-defined>
    <meta:user-defined meta:name="OVERHEIDop.externeBijlage">8. Bouwtechnische keuring |exb-2025-37736</meta:user-defined>
    <meta:user-defined meta:name="OVERHEIDop.externeBijlage">9. Verkooptekening |exb-2025-37737</meta:user-defined>
    <meta:user-defined meta:name="OVERHEIDop.externeBijlage">10. Bodem vooronderzoek |exb-2025-37738</meta:user-defined>
    <meta:user-defined meta:name="OVERHEIDop.externeBijlage">11. Bodemonderzoek |exb-2025-37739</meta:user-defined>
    <meta:user-defined meta:name="DCTERMS.W3CDTF/OVERHEIDop.jaargang">2025</meta:user-defined>
    <meta:user-defined meta:name="OVERHEIDop.publicationIssue">451438</meta:user-defined>
    <meta:user-defined meta:name="OVERHEIDop.GmbID/DC.identifier">gmb-2025-451438</meta:user-defined>
    <meta:user-defined meta:name="OVERHEIDop.versieInformatie"/>
  </office:meta>
</office:document-meta>
</file>