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chen deelplan 3a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deelplan 3a kavel 5</text:p>
            <text:p text:style-name="common-al">Datum ontvangst: 14-10-2025</text:p>
            <text:p text:style-name="common-al">Omschrijving: het aanleggen van een inrit</text:p>
            <text:p text:style-name="common-al">Zaaknummer: 1771280869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143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08699</meta:user-defined>
    <meta:user-defined meta:name="DCTERMS.abstract">Luchen deelplan 3a kavel 5 - 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uchen deelplan 3a kavel 5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35</meta:user-defined>
    <meta:user-defined meta:name="OVERHEIDop.GmbID/DC.identifier">gmb-2025-451435</meta:user-defined>
    <meta:user-defined meta:name="OVERHEIDop.versieInformatie"/>
  </office:meta>
</office:document-meta>
</file>