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52-1 105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</text:p>
            <text:p text:style-name="common-al">Zaakadres: Van Spilbergenstraat 152-1 1057RP Amsterdam</text:p>
            <text:p text:style-name="common-al">Datum ontvangst: 17-09-2025</text:p>
            <text:p text:style-name="common-al">Zaaknummer: Z2025-039563</text:p>
            <text:p text:style-name="common-al">DSO-nummer: 2025091701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43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63</meta:user-defined>
    <meta:user-defined meta:name="DCTERMS.abstract">Realiseren van een constructieve muur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52-1 1057RP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32</meta:user-defined>
    <meta:user-defined meta:name="OVERHEIDop.GmbID/DC.identifier">gmb-2025-451432</meta:user-defined>
    <meta:user-defined meta:name="OVERHEIDop.versieInformatie"/>
  </office:meta>
</office:document-meta>
</file>