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lgemene plaatselijke verordening exploitatievergunning voor een seksbedrijf Ingediend Dreams and Desires, Anna van Saksenstraat 42, 1814 J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xploitatievergunning voor een seksbedrijf</text:span>
          </text:p>
            <text:p text:style-name="common-al">
            
          </text:p>
            <text:p text:style-name="common-al">De burgemeester van Alkmaar geven kennis dat zij de volgende aanvraag om een exploitatievergunning voor een seksbedrijf<text:span text:style-name="nadrukvet"/>heeft ontvangen:</text:p>
            <text:p text:style-name="common-al">
            
          </text:p>
            <text:p text:style-name="common-al">Anna van Saksenstraat 42, 1814 JH Alkmaar<text:span text:style-name="nadrukvet">; </text:span>Dreams and Desires</text:p>
            <text:p text:style-name="common-al">
            
          </text:p>
            <text:p text:style-name="common-al">Datum ontvangst: 15-10-2025</text:p>
            <text:p text:style-name="common-al">Zaaknummer: 0000128914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42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9145</meta:user-defined>
    <dc:language>nl</dc:language>
    <meta:user-defined meta:name="OVERHEIDop.locatietype/OVERHEIDop.gebiedsmarkering">Punt</meta:user-defined>
    <meta:user-defined meta:name="DC.title">Publicatie Algemene plaatselijke verordening exploitatievergunning voor een seksbedrijf Ingediend Dreams and Desires, Anna van Saksenstraat 42, 1814 JH Alkm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27</meta:user-defined>
    <meta:user-defined meta:name="OVERHEIDop.GmbID/DC.identifier">gmb-2025-451427</meta:user-defined>
    <meta:user-defined meta:name="OVERHEIDop.versieInformatie"/>
  </office:meta>
</office:document-meta>
</file>