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0 en 1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oktober 2025 heeft de gemeente een aanvraag ontvangen voor het slopen van de panden en het wijzigen van het gebruik ten behoeve van het realiseren van 6 appartementen op locatie Stationsweg 10 en 12 in Bussum. De aanvraag is geregistreerd onder zaaknummer Z2025-0000199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142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94</meta:user-defined>
    <meta:user-defined meta:name="DCTERMS.abstract">Betreft: Aanvraag op locatie Stationsweg 10 en 12 in Bussum</meta:user-defined>
    <dc:language>nl</dc:language>
    <meta:user-defined meta:name="OVERHEIDop.locatietype/OVERHEIDop.gebiedsmarkering">Vlak</meta:user-defined>
    <meta:user-defined meta:name="DC.title">Aanvraag omgevingsvergunning Stationsweg 10 en 12 in Bussu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22</meta:user-defined>
    <meta:user-defined meta:name="OVERHEIDop.GmbID/DC.identifier">gmb-2025-451422</meta:user-defined>
    <meta:user-defined meta:name="OVERHEIDop.versieInformatie"/>
  </office:meta>
</office:document-meta>
</file>