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restraat 72, 9711 LL Groningen, Herestraat 70, 9711 LL Groningen, Verzoeklocatie 20250916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restraat 72  te Groningen Herestraat 70  te Groningen  Verzoeklocatie 2025091601720 </text:span>
          </text:p>
            <text:p text:style-name="common-al">De gemeente Groningen heeft op 16-09-2025 een melding sloopwerkzaamheden ontvangen voor het verwijderen van asbest aan Herestraat 72  te Groningen Herestraat 70  te Groningen  Verzoeklocatie 2025091601720 , dossiernummer GRN-0002402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2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erestraat 72, 9711 LL Groningen, Herestraat 70, 9711 LL Groningen, Verzoeklocatie 2025091601720</meta:user-defined>
    <meta:user-defined meta:name="OVERHEIDop.datumEindeReactietermijn">2025-11-28</meta:user-defined>
    <meta:user-defined meta:name="OVERHEIDop.terinzageleggingBG">https://groningen.lokalebekendmakingen.nl/case/1:9822:16744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21</meta:user-defined>
    <meta:user-defined meta:name="OVERHEIDop.GmbID/DC.identifier">gmb-2025-451421</meta:user-defined>
    <meta:user-defined meta:name="OVERHEIDop.versieInformatie"/>
  </office:meta>
</office:document-meta>
</file>