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Opslaan van grond en baggerspecie 20250731 00739, Van Slingelandtstraat X-191906 Y-44368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50731 00739</text:p>
            <text:p text:style-name="common-al">Het voornemen is om ter plaatse van de locatie Van Slingelandtstraat X-191906 Y-443683 te Arnhem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414</text:p>
            <text:p text:style-name="common-al">Datum indiening: 31-07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141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Opslaan van grond en baggerspecie 20250731 00739, Van Slingelandtstraat X-191906 Y-443683 te Arnhem Meld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17</meta:user-defined>
    <meta:user-defined meta:name="OVERHEIDop.GmbID/DC.identifier">gmb-2025-451417</meta:user-defined>
    <meta:user-defined meta:name="OVERHEIDop.versieInformatie"/>
  </office:meta>
</office:document-meta>
</file>