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straat 42 1012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estaande gevelreclame (uithangbord) ten behoeve van de winkelfunctie</text:p>
            <text:p text:style-name="common-al">Zaakadres: Kalverstraat 42 1012PE Amsterdam</text:p>
            <text:p text:style-name="common-al">Datum ontvangst: 13-10-2025</text:p>
            <text:p text:style-name="common-al">Zaaknummer: Z2025-043513</text:p>
            <text:p text:style-name="common-al">DSO-nummer: 20251013016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41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1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1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513</meta:user-defined>
    <meta:user-defined meta:name="DCTERMS.abstract">wijzigen van de bestaande gevelreclame (uithangbord) ten behoeve van de winkel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lverstraat 42 1012PE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415</meta:user-defined>
    <meta:user-defined meta:name="OVERHEIDop.GmbID/DC.identifier">gmb-2025-451415</meta:user-defined>
    <meta:user-defined meta:name="OVERHEIDop.versieInformatie"/>
  </office:meta>
</office:document-meta>
</file>