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ataviastraat 38 a, 9715 KP Groningen, Verzoeklocatie 20251009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ataviastraat 38a te Groningen Verzoeklocatie 2025100900716 </text:span>
          </text:p>
            <text:p text:style-name="common-al">
            
          </text:p>
            <text:p text:style-name="common-al">De gemeente Groningen heeft op 09-10-2025 een melding sloopwerkzaamheden ontvangen voor het verwijderen van asbest aan Bataviastraat 38a  te Groningen  Verzoeklocatie 2025100900716, dossiernummer GRN-000250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1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0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Bataviastraat 38 a, 9715 KP Groningen, Verzoeklocatie 2025100900716</meta:user-defined>
    <meta:user-defined meta:name="OVERHEIDop.datumEindeReactietermijn">2025-11-28</meta:user-defined>
    <meta:user-defined meta:name="OVERHEIDop.terinzageleggingBG">https://groningen.lokalebekendmakingen.nl/case/1:9822:16742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12</meta:user-defined>
    <meta:user-defined meta:name="OVERHEIDop.GmbID/DC.identifier">gmb-2025-451412</meta:user-defined>
    <meta:user-defined meta:name="OVERHEIDop.versieInformatie"/>
  </office:meta>
</office:document-meta>
</file>