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ia Stuartplein 296, 2595 BW 's-Gravenhage, Maria Stuartplein 297, 2595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casco ruimte in de commerciële plint van de panden Maria Stuartplein 296 en 297 door het plaatsen van een entresol en twee trappen</text:p>
            <text:p text:style-name="common-al"/>
            <text:p text:style-name="common-al">Ons kenmerk: VTH2025-378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ia Stuartplein 296, 2595 BW 's-Gravenhage, Maria Stuartplein 297, 2595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40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0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68</meta:user-defined>
    <meta:user-defined meta:name="DCTERMS.abstract">het veranderen van de casco ruimte in de commerciële plint van de panden Maria Stuartplein 296 en 297 door het plaatsen van een entresol en twee tr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ria Stuartplein 296, 2595 BW 's-Gravenhage, Maria Stuartplein 297, 2595 BW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07</meta:user-defined>
    <meta:user-defined meta:name="OVERHEIDop.GmbID/DC.identifier">gmb-2025-451407</meta:user-defined>
    <meta:user-defined meta:name="OVERHEIDop.versieInformatie"/>
  </office:meta>
</office:document-meta>
</file>