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uw van een ligboxenstal, Kloosterweg 21, 8741 KB Hartwerd (CLZ-00004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ouw van een ligboxenstal, Kloosterweg 21, 8741 KB Hartwerd (CLZ-00004789)</text:p>
            <text:p text:style-name="tussenkopcur">Inzage</text:p>
            <text:p text:style-name="common-al">De aanvraag, de ontwerp-omgevingsvergunning en de overige bijbehorende stukken liggen met ingang van vrijdag 17 oktober 2025 tot en met vrijdag 28 november 2025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4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Bouw van een ligboxenstal, Kloosterweg 21, 8741 KB Hartwerd (CLZ-00004789)</meta:user-defined>
    <meta:user-defined meta:name="DCTERMS.W3CDTF/DCTERMS.available">2025-10-17</meta:user-defined>
    <meta:user-defined meta:name="DCTERMS.W3CDTF/OVERHEIDop.jaargang">2025</meta:user-defined>
    <meta:user-defined meta:name="OVERHEIDop.publicationIssue">451403</meta:user-defined>
    <meta:user-defined meta:name="OVERHEIDop.GmbID/DC.identifier">gmb-2025-451403</meta:user-defined>
    <meta:user-defined meta:name="OVERHEIDop.versieInformatie"/>
  </office:meta>
</office:document-meta>
</file>