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Kerkstraat 85, 5061 EH Oisterwijk, het verbouwen van een leegstaand winkelpand tot éé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Kerkstraat 85 Oisterwijk,</text:span> het verbouwen van een leegstaand winkelpand tot één woning. Zaaknummer 1041183, ingediend op 24-07-2025; Afwijken van regels in het omgevingsplan,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5140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183</meta:user-defined>
    <dc:language>nl</dc:language>
    <meta:user-defined meta:name="OVERHEIDop.locatietype/OVERHEIDop.gebiedsmarkering">Punt</meta:user-defined>
    <meta:user-defined meta:name="DC.title">Verlengingsbesluit, Kerkstraat 85, 5061 EH Oisterwijk, het verbouwen van een leegstaand winkelpand tot één wo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400</meta:user-defined>
    <meta:user-defined meta:name="OVERHEIDop.GmbID/DC.identifier">gmb-2025-451400</meta:user-defined>
    <meta:user-defined meta:name="OVERHEIDop.versieInformatie"/>
  </office:meta>
</office:document-meta>
</file>