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bouwen van een woning met schuur, Boshoven 37 Alphen, nabij Boshoven 35 Alphen, Verzoeklocatie 20250822000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Alphen-Chaam hebben op 15 oktober 2025 besloten om de wettelijke beslistermijn voor de aanvraag voor een omgevingsvergunning voor het bouwen van een woning met schuur op het adres Boshoven 37 Alphen, nabij Boshoven 35 Alphen, Verzoeklocatie 2025082200003 te verlengen voor een periode van 6 weken (1119260).</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45139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9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9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926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ngen beslistermijn aanvraag omgevingsvergunning, het bouwen van een woning met schuur, Boshoven 37 Alphen, nabij Boshoven 35 Alphen, Verzoeklocatie 2025082200003</meta:user-defined>
    <meta:user-defined meta:name="DCTERMS.W3CDTF/DCTERMS.available">2025-10-17</meta:user-defined>
    <meta:user-defined meta:name="DCTERMS.W3CDTF/OVERHEIDop.jaargang">2025</meta:user-defined>
    <meta:user-defined meta:name="OVERHEIDop.publicationIssue">451397</meta:user-defined>
    <meta:user-defined meta:name="OVERHEIDop.GmbID/DC.identifier">gmb-2025-451397</meta:user-defined>
    <meta:user-defined meta:name="OVERHEIDop.versieInformatie"/>
  </office:meta>
</office:document-meta>
</file>