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nieuwen van de luifelkap aan de tankstation, Rijksweg A2 7001, Nieuwegein, Z2025-00002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nieuwen van de luifelkap aan de tankstation, Rijksweg A2 7001, Nieuwegein</text:p>
            <text:p text:style-name="common-al"/>
            <text:p text:style-name="common-al">
            <text:span text:style-name="nadrukcur">Ontvangen op: </text:span>15 oktober 2025</text:p>
            <text:p text:style-name="common-al">
            <text:span text:style-name="nadrukcur">Omschrijving: </text:span>het vernieuwen van de luifelkap aan de tankstation</text:p>
            <text:p text:style-name="common-al">
            <text:span text:style-name="nadrukcur">Kenmerk:</text:span> Z2025-000022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139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9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9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22</meta:user-defined>
    <meta:user-defined meta:name="DCTERMS.abstract">Betreft: Aanvraag op locatie Rijksweg A2 7001,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, het vernieuwen van de luifelkap aan de tankstation, Rijksweg A2 7001, Nieuwegein, Z2025-00002222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396</meta:user-defined>
    <meta:user-defined meta:name="OVERHEIDop.GmbID/DC.identifier">gmb-2025-451396</meta:user-defined>
    <meta:user-defined meta:name="OVERHEIDop.versieInformatie"/>
  </office:meta>
</office:document-meta>
</file>