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ADRIAAN POORTERSSTRAAT 2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Adriaan Poortersstraat 24 Vught, schaftkeet op Adriaan Poortersstraat, Vught van 13-10-2025 t/m 28-11-2025, Z25 - 296808, verleend 15-10-2025.</text:p>
            <text:p text:style-name="tussenkopcur"> De ontheffing is verzonden op 15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139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ADRIAAN POORTERSSTRAAT 24 VUGH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95</meta:user-defined>
    <meta:user-defined meta:name="OVERHEIDop.GmbID/DC.identifier">gmb-2025-451395</meta:user-defined>
    <meta:user-defined meta:name="OVERHEIDop.versieInformatie"/>
  </office:meta>
</office:document-meta>
</file>