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itting gemeentelijk stembureau – Tweede Kamerverkiezing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land maakt hierbij openbaar bekend dat er, in het kader van de verkiezing van de leden van de Tweede Kamer, een gemeentelijk stembureau wordt ingesteld.</text:p>
            <text:p text:style-name="common-al">De zitting van het gemeentelijk stembureau vindt plaats op donderdag 30 oktober om 09:00 uur in het gemeentehuis, Jelmeraweg 1, 9162 EA Ballum-Ameland.</text:p>
            <text:p text:style-name="common-al">
            <text:span text:style-name="nadrukvet">Taken van het gemeentelijk stembureau</text:span>
          </text:p>
            <text:p text:style-name="common-al">Tijdens deze openbare zitting controleert het gemeentelijk stembureau de processen-verbaal van de stembureaus. Deze stembureaus hebben op woensdag 29 oktober de stemmen geteld en daarvan proces-verbaal opgemaakt. Indien het gemeentelijk stembureau vermoedt dat er fouten zijn gemaakt, kan het besluiten de stemmen van het betreffende stembureau geheel of gedeeltelijk opnieuw te tellen.</text:p>
            <text:p text:style-name="common-al">Het gemeentelijk stembureau telt vervolgens de uitkomsten van alle stembureaus op en stelt het aantal stemmen per lijst en per kandidaat voor de gehele gemeente vast. Na afronding van deze werkzaamheden wordt een proces-verbaal opgesteld met daarin de uitslag voor de gemeente Ameland.</text:p>
            <text:p text:style-name="common-al">
            <text:span text:style-name="nadrukvet">Hertelling</text:span>
          </text:p>
            <text:p text:style-name="common-al">In de week na de stemming kan het voorkomen dat een deel van de stemmen opnieuw moet worden geteld. Dit kan op verzoek van het centraal stembureau, bijvoorbeeld om mogelijke fouten te onderzoeken. Meldingen kunnen worden gedaan door belanghebbenden of het centraal stembureau kan zelf een fout constateren. Het gemeentelijk stembureau onderzoekt deze meldingen in een openbare zitting. De (voorlopige) data en tijden van deze extra zittingen zijn:</text:p>
            <text:p text:style-name="common-al">Dinsdag 4 november om 13.00 uur in het gemeentehuis, Jelmeraweg 1, 9162 EA Ballum-Ameland</text:p>
            <text:p text:style-name="common-al">Woensdag 5 november om 13.00 uur in het gemeentehuis, Jelmeraweg 1, 9162 EA Ballum-Ameland</text:p>
            <text:p text:style-name="last-al">Deze zittingen gaan alleen door indien er meldingen zijn ontvangen. Indien er geen meldingen zijn, vervallen de zittingen. Dit wordt bekendgemaakt via: <text:a xlink:href="http://www.ameland.nl/verkiezingen" xlink:type="simple"><text:span text:style-name="nadrukondlijn">www.ameland.nl/verkiezingen</text:span></text:a>.</text:p>
            <text:p text:style-name="tekst_bottom"/>
          </text:section>
        </text:section>
        <text:section text:name="zakelijke-mededeling-sluiting_id1-3-2-2" text:style-name="zakelijke-mededeling-sluiting">
          <text:section text:name="ondertekening_id1-3-2-2-1">
            <text:p><text:span text:style-name="functie">Ameland, 14 oktober 2025</text:span></text:p>
          </text:section>
          <text:section text:name="ondertekening_id1-3-2-2-2">
            <text:p><text:span text:style-name="functie">Namens burgemeester en wethouders van Ameland,</text:span></text:p>
          </text:section>
          <text:section text:name="ondertekening_id1-3-2-2-3">
            <text:p><text:span text:style-name="functie">Senior medewerker Burger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13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zitting gemeentelijk stembureau – Tweede Kamerverkiezing 2025</meta:user-defined>
    <meta:user-defined meta:name="DCTERMS.W3CDTF/DCTERMS.available">2025-10-21</meta:user-defined>
    <meta:user-defined meta:name="DCTERMS.W3CDTF/OVERHEIDop.jaargang">2025</meta:user-defined>
    <meta:user-defined meta:name="OVERHEIDop.publicationIssue">451393</meta:user-defined>
    <meta:user-defined meta:name="OVERHEIDop.GmbID/DC.identifier">gmb-2025-451393</meta:user-defined>
    <meta:user-defined meta:name="OVERHEIDop.versieInformatie"/>
  </office:meta>
</office:document-meta>
</file>