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vervangen van enkel glas voor isolatieglas en isoleren toren en vervangen shingles voor natuurleien, Zijpendaalseweg 5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263</text:p>
            <text:p text:style-name="common-al">Omschrijving: het vervangen van enkel glas voor isolatieglas en isoleren toren en vervangen shingles voor natuurleien</text:p>
            <text:p text:style-name="common-al">Adres: Zijpendaalseweg 51 te Arnhem</text:p>
            <text:p text:style-name="common-al">Activiteiten: Bouwactiviteit (omgevingsplan), Bouwactiviteit (technisch), Activiteit die betrekking heeft op een gemeentelijk monument</text:p>
            <text:p text:style-name="common-al">Besluit: Verlengd</text:p>
            <text:p text:style-name="common-al">Datum ondertekening: 09-10-2025</text:p>
            <text:p text:style-name="last-al">Datum verzending: 09-10-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51388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38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38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vervangen van enkel glas voor isolatieglas en isoleren toren en vervangen shingles voor natuurleien, Zijpendaalseweg 51 te Arnhe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388</meta:user-defined>
    <meta:user-defined meta:name="OVERHEIDop.GmbID/DC.identifier">gmb-2025-451388</meta:user-defined>
    <meta:user-defined meta:name="OVERHEIDop.versieInformatie"/>
  </office:meta>
</office:document-meta>
</file>