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Oirschotseweg 32A en 32B Moergestel, het realiseren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Oirschotseweg 32A en 32B Moergestel,</text:span> het realiseren van twee woningen. Zaaknummer 1042560, ingediend op 28-08-2025; Activiteit (Afwijken van regels in het 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51387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8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87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2560</meta:user-defined>
    <dc:language>nl</dc:language>
    <meta:user-defined meta:name="OVERHEIDop.locatietype/OVERHEIDop.gebiedsmarkering">Vlak</meta:user-defined>
    <meta:user-defined meta:name="DC.title">Verlengingsbesluit, Oirschotseweg 32A en 32B Moergestel, het realiseren van twee woning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1387</meta:user-defined>
    <meta:user-defined meta:name="OVERHEIDop.GmbID/DC.identifier">gmb-2025-451387</meta:user-defined>
    <meta:user-defined meta:name="OVERHEIDop.versieInformatie"/>
  </office:meta>
</office:document-meta>
</file>