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29, 4462HA Goes -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5 een aanvraag hebben ontvangen voor een omgevingsvergunning op de locatie Columbusweg 29, 4462HA Goes. De aanvraag is geregistreerd onder zaaknummer Z2025-00002644. De aanvraag betreft:</text:p>
            <text:p text:style-name="common-al">het aanlegg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38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8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8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44</meta:user-defined>
    <meta:user-defined meta:name="DCTERMS.abstract">Columbusweg 29, 4462HA Goes - Aanvraag omgevingsvergunning voor het aanleggen van een inrit</meta:user-defined>
    <dc:language>nl</dc:language>
    <meta:user-defined meta:name="OVERHEIDop.locatietype/OVERHEIDop.gebiedsmarkering">Vlak</meta:user-defined>
    <meta:user-defined meta:name="DC.title">Columbusweg 29, 4462HA Goes - Aanvraag omgevingsvergunning voor het aanleggen van een inrit</meta:user-defined>
    <meta:user-defined meta:name="DCTERMS.W3CDTF/DCTERMS.available">2025-10-17</meta:user-defined>
    <meta:user-defined meta:name="DCTERMS.W3CDTF/OVERHEIDop.jaargang">2025</meta:user-defined>
    <meta:user-defined meta:name="OVERHEIDop.publicationIssue">451385</meta:user-defined>
    <meta:user-defined meta:name="OVERHEIDop.GmbID/DC.identifier">gmb-2025-451385</meta:user-defined>
    <meta:user-defined meta:name="OVERHEIDop.versieInformatie"/>
  </office:meta>
</office:document-meta>
</file>