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rbaan 2, 5066 CN Moergestel, het realiseren van een nevenactiviteit in de vorm van statische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rbaan 2, 5066 CN Moergestel, </text:span>het realiseren van een nevenactiviteit in de vorm van statische opslag. Zaaknummer 1041552, verzonden aan aanvrager op 14-10-2025; Activiteit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1552</meta:user-defined>
    <dc:language>nl</dc:language>
    <meta:user-defined meta:name="OVERHEIDop.locatietype/OVERHEIDop.gebiedsmarkering">Punt</meta:user-defined>
    <meta:user-defined meta:name="DC.title">Verleende omgevingsvergunning, Heirbaan 2, 5066 CN Moergestel, het realiseren van een nevenactiviteit in de vorm van statische opslag</meta:user-defined>
    <meta:user-defined meta:name="DCTERMS.W3CDTF/DCTERMS.available">2025-10-22</meta:user-defined>
    <meta:user-defined meta:name="DCTERMS.W3CDTF/OVERHEIDop.jaargang">2025</meta:user-defined>
    <meta:user-defined meta:name="OVERHEIDop.publicationIssue">451384</meta:user-defined>
    <meta:user-defined meta:name="OVERHEIDop.GmbID/DC.identifier">gmb-2025-451384</meta:user-defined>
    <meta:user-defined meta:name="OVERHEIDop.versieInformatie"/>
  </office:meta>
</office:document-meta>
</file>