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naar 2 kantoorruimtes en een woning met atelier, Eusebiusbuitensingel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55</text:p>
            <text:p text:style-name="common-al">Omschrijving: het verbouwen naar 2 kantoorruimtes en een woning met atelier</text:p>
            <text:p text:style-name="common-al">Adres: Eusebiusbuitensingel 16 te Arnhem</text:p>
            <text:p text:style-name="common-al">Activiteiten: Afwijken van regels in het omgevingsplan, Bouwactiviteit (technisch), Bouwactiviteit (omgevingsplan)</text:p>
            <text:p text:style-name="common-al">Besluit: Verlengd</text:p>
            <text:p text:style-name="common-al">Datum ondertekening: 14-10-2025</text:p>
            <text:p text:style-name="last-al">Datum verzending: 14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3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naar 2 kantoorruimtes en een woning met atelier, Eusebiusbuitensingel 16 te Arnhe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83</meta:user-defined>
    <meta:user-defined meta:name="OVERHEIDop.GmbID/DC.identifier">gmb-2025-451383</meta:user-defined>
    <meta:user-defined meta:name="OVERHEIDop.versieInformatie"/>
  </office:meta>
</office:document-meta>
</file>