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vraag evenementenvergunning voor een vlooienmarkt, Heugerstraat 2A,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een vlooienmarkt, te houden op zondag 22 februari 2026 in sporthal Rumpen, Heugerstraat 2A te Brunssum.</text:p>
            <text:p text:style-name="common-al">Dossiernummer: 202601992</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oktober 2025. De gemeente neemt daarover waarschijnlijk op 12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381</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1</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81</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voor een vlooienmarkt, Heugerstraat 2A, Brunssum</meta:user-defined>
    <meta:user-defined meta:name="DCTERMS.W3CDTF/DCTERMS.available">2025-10-22</meta:user-defined>
    <meta:user-defined meta:name="DCTERMS.W3CDTF/OVERHEIDop.jaargang">2025</meta:user-defined>
    <meta:user-defined meta:name="OVERHEIDop.publicationIssue">451381</meta:user-defined>
    <meta:user-defined meta:name="OVERHEIDop.GmbID/DC.identifier">gmb-2025-451381</meta:user-defined>
    <meta:user-defined meta:name="OVERHEIDop.versieInformatie"/>
  </office:meta>
</office:document-meta>
</file>