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. brandveilig gebruik t.b.v. Horrortocht " Frozen Shadows " 19 december 2025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last-al">De melding voor meld. brandveilig gebruik t.b.v. Horrortocht " Frozen Shadows " 19 december 2025 op de locatie Vliegveldweg 345, 7524 PT Enschede (zaaknummer 0153Z2025100700019) is geaccepteerd op datum 15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138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8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8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0700019</meta:user-defined>
    <dc:language>nl</dc:language>
    <meta:user-defined meta:name="OVERHEIDop.locatietype/OVERHEIDop.gebiedsmarkering">Punt</meta:user-defined>
    <meta:user-defined meta:name="DC.title">Afhandeling meld. brandveilig gebruik t.b.v. Horrortocht " Frozen Shadows " 19 december 2025,Vliegveldweg 345, 7524 PT Ensched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1380</meta:user-defined>
    <meta:user-defined meta:name="OVERHEIDop.GmbID/DC.identifier">gmb-2025-451380</meta:user-defined>
    <meta:user-defined meta:name="OVERHEIDop.versieInformatie"/>
  </office:meta>
</office:document-meta>
</file>