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verdracht ten behoeve van plaatsen transformatorstations </text:p>
      <text:section text:name="zakelijke-mededeling_id1-3-2" text:style-name="zakelijke-mededeling">
        <text:section text:name="zakelijke-mededeling-tekst_id1-3-2-1" text:style-name="zakelijke-mededeling-tekst">
          <text:section text:name="tekst_id1-3-2-1-1" text:style-name="tekst">
            <text:p text:style-name="common-al">Locatie:</text:p>
            <text:p text:style-name="common-al">Nabij Paardenmarkt Hulst</text:p>
            <text:p text:style-name="common-al">Nabij Mgr. F. Jansenstraat Vogelwaarde</text:p>
            <text:p text:style-name="common-al">Perceel: </text:p>
            <text:p text:style-name="common-al">Gemeente Hulst, sectie A, nummer 3395 gedeeltelijk</text:p>
            <text:p text:style-name="common-al">Gemeente Hontenisse, sectie O, nummer 1475 gedeeltelijk</text:p>
            <text:p text:style-name="common-al">Perceelgrootte: </text:p>
            <text:p text:style-name="common-al">Circa 70 m<text:span text:style-name="sup">2</text:span></text:p>
            <text:p text:style-name="common-al">Circa 25 m<text:span text:style-name="sup">2</text:span></text:p>
            <text:p text:style-name="common-al">De gemeente Hulst is voornemens om bovengenoemde percelen grond te verkopen aan Stedin Netbeheer B.V.. De uitgifte vindt plaats ten behoeve van het plaatsen van transformatorstations. </text:p>
            <text:p text:style-name="common-al">Stedin Netbeheer B.V. is in onze gemeente verantwoordelijk voor de aanleg en het onderhoud van het elektriciteitsnetwerk. De vraag naar elektriciteit stijgt. Om de capaciteit van het elektriciteitsnet uit te breiden is het nodig om extra transformatorstations te plaatsen. </text:p>
            <text:p text:style-name="common-al">De gemeente meent op grond van het voorgaande dat Stedin Netbeheer B.V. de enige serieuze gegadigde is om de percelen grond te kopen.</text:p>
            <text:p text:style-name="common-al">
            <text:span text:style-name="nadrukvet">Reageren</text:span>
          </text:p>
            <text:p text:style-name="common-al">Bent u het niet eens met deze voorgenomen overdracht en vindt u zichzelf ook een serieuze gegadigde? Dan moet u dit uiterlijk binnen 20 kalenderdagen na datum van deze publicatie bij de gemeente Hulst gemotiveerd schriftelijk kenbaar maken bij het college van B&amp;W, Postbus 49, 4560 AA Hulst.</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de gemeente Hulst uitvoering aan het arrest van de Hoge Raad van 26 november 2021 (Didam),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137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7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7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 885459 en zaak 900617</meta:user-defined>
    <meta:user-defined meta:name="DCTERMS.abstract">voorgenomen overdracht grond voor het plaatsen van transformatorstations</meta:user-defined>
    <dc:language>nl</dc:language>
    <meta:user-defined meta:name="OVERHEIDop.locatietype/OVERHEIDop.gebiedsmarkering">Perceel</meta:user-defined>
    <meta:user-defined meta:name="OVERHEIDop.locatietype/OVERHEIDop.gebiedsmarkering">Perceel</meta:user-defined>
    <meta:user-defined meta:name="DC.title">Voorgenomen overdracht ten behoeve van plaatsen transformatorstations</meta:user-defined>
    <meta:user-defined meta:name="DCTERMS.W3CDTF/DCTERMS.available">2025-10-17</meta:user-defined>
    <meta:user-defined meta:name="DCTERMS.W3CDTF/OVERHEIDop.jaargang">2025</meta:user-defined>
    <meta:user-defined meta:name="OVERHEIDop.publicationIssue">451378</meta:user-defined>
    <meta:user-defined meta:name="OVERHEIDop.GmbID/DC.identifier">gmb-2025-451378</meta:user-defined>
    <meta:user-defined meta:name="OVERHEIDop.versieInformatie"/>
  </office:meta>
</office:document-meta>
</file>