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ion Cachetstraat 67, 3851 Z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10-2025</text:span> een besluit genomen op de aanvraag met zaaknummer 02330000080226 voor het plaatsen van een erker met luifel op locatie Lion Cachetstraat 67, 3851 ZD Ermelo.</text:p>
            <text:p text:style-name="common-al">De vergunning is Verleend voor (o.a.) omgevingsplanactiviteit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137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7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7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0226</meta:user-defined>
    <dc:language>nl</dc:language>
    <meta:user-defined meta:name="OVERHEIDop.locatietype/OVERHEIDop.gebiedsmarkering">Punt</meta:user-defined>
    <meta:user-defined meta:name="DC.title">Besluit aanvraag omgevingsvergunning, Lion Cachetstraat 67, 3851 ZD Ermelo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1376</meta:user-defined>
    <meta:user-defined meta:name="OVERHEIDop.GmbID/DC.identifier">gmb-2025-451376</meta:user-defined>
    <meta:user-defined meta:name="OVERHEIDop.versieInformatie"/>
  </office:meta>
</office:document-meta>
</file>