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groten van de keuken en onderhoud en het verduurzamen van de woning, Drielsedijk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82</text:p>
            <text:p text:style-name="common-al">Omschrijving: het vergroten van de keuken en onderhoud en het verduurzamen van de woning</text:p>
            <text:p text:style-name="common-al">Adres: Drielsedijk 7 te Arnhem</text:p>
            <text:p text:style-name="common-al">Activiteiten: Bouwactiviteit (omgevingsplan), Activiteit die betrekking heeft op een gemeentelijk monument</text:p>
            <text:p text:style-name="common-al">Besluit: Verlengd</text:p>
            <text:p text:style-name="common-al">Datum ondertekening: 15-10-2025</text:p>
            <text:p text:style-name="last-al">Datum verzending: 15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3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groten van de keuken en onderhoud en het verduurzamen van de woning, Drielsedijk 7 te Arn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75</meta:user-defined>
    <meta:user-defined meta:name="OVERHEIDop.GmbID/DC.identifier">gmb-2025-451375</meta:user-defined>
    <meta:user-defined meta:name="OVERHEIDop.versieInformatie"/>
  </office:meta>
</office:document-meta>
</file>