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vangen van glas en het uitvoeren schilderwerk, Zuiderkuipen 18-1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vervangen van glas en het uitvoeren schilderwerk aan Zuiderkuipen 18-18a te Groningen  </text:span>
          </text:p>
            <text:p text:style-name="common-al">De gemeente Groningen heeft de beslistermijn verlengd voor de aanvraag voor een omgevingsvergunning voor het vervangen van glas en het uitvoeren schilderwerk aan Zuiderkuipen 18-18a te Groningen, dossiernummer GRN-000199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6-2025. Waarschijnlijk neemt de gemeente nu voor 01-12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7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7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9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 (regulier), het vervangen van glas en het uitvoeren schilderwerk, Zuiderkuipen 18-18a te Groning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74</meta:user-defined>
    <meta:user-defined meta:name="OVERHEIDop.GmbID/DC.identifier">gmb-2025-451374</meta:user-defined>
    <meta:user-defined meta:name="OVERHEIDop.versieInformatie"/>
  </office:meta>
</office:document-meta>
</file>