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avenstraat 78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96384 – 15 oktober 2025</text:p>
            <text:p text:style-name="common-al">Havenstraat 78 Noordwijkerhout | het afwijken van het tijdelijk omgevingsplan ten behoeve van de bouw van 2 schuren</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137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7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7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96384</meta:user-defined>
    <meta:user-defined meta:name="DCTERMS.abstract">15 oktober 2025, het afwijken van het tijdelijk omgevingsplan ten behoeve van de bouw van 2 schuren</meta:user-defined>
    <dc:language>nl</dc:language>
    <meta:user-defined meta:name="OVERHEIDop.locatietype/OVERHEIDop.gebiedsmarkering">Adres</meta:user-defined>
    <meta:user-defined meta:name="DC.title">Verzonden besluit omgevingsvergunning - Havenstraat 78 Noordwijkerhout</meta:user-defined>
    <meta:user-defined meta:name="DCTERMS.W3CDTF/DCTERMS.available">2025-10-21</meta:user-defined>
    <meta:user-defined meta:name="DCTERMS.W3CDTF/OVERHEIDop.jaargang">2025</meta:user-defined>
    <meta:user-defined meta:name="OVERHEIDop.publicationIssue">451373</meta:user-defined>
    <meta:user-defined meta:name="OVERHEIDop.GmbID/DC.identifier">gmb-2025-451373</meta:user-defined>
    <meta:user-defined meta:name="OVERHEIDop.versieInformatie"/>
  </office:meta>
</office:document-meta>
</file>