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uitbreiding naast het pand, Delta 17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02</text:p>
            <text:p text:style-name="common-al">Omschrijving: het realiseren van een uitbreiding naast het pand</text:p>
            <text:p text:style-name="common-al">Adres: Delta 170 te Arnhem</text:p>
            <text:p text:style-name="common-al">Activiteiten: Bouwactiviteit (technisch), Uitweg maken, hebben of veranderen of het gebruik daarvan veranderen, Handelsreclame maken of voeren, Bouwactiviteit (omgevingsplan)</text:p>
            <text:p text:style-name="common-al">Besluit: Verlengd</text:p>
            <text:p text:style-name="common-al">Datum ondertekening: 06-10-2025</text:p>
            <text:p text:style-name="last-al">Datum verzending: 06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3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uitbreiding naast het pand, Delta 170 te Arnhe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66</meta:user-defined>
    <meta:user-defined meta:name="OVERHEIDop.GmbID/DC.identifier">gmb-2025-451366</meta:user-defined>
    <meta:user-defined meta:name="OVERHEIDop.versieInformatie"/>
  </office:meta>
</office:document-meta>
</file>