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Wijststraat 2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Wijststraat 2, 5384 RB Heesch</text:p>
            <text:p text:style-name="common-al">DSO-kenmerk: Z/261418</text:p>
            <text:p text:style-name="common-al">Zaaknummer:  2025091600838</text:p>
            <text:p text:style-name="common-al">Datum ontvangen:  d.d. 16 september 2025, aangepast 8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3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418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Wijststraat 2 Heesch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64</meta:user-defined>
    <meta:user-defined meta:name="OVERHEIDop.GmbID/DC.identifier">gmb-2025-451364</meta:user-defined>
    <meta:user-defined meta:name="OVERHEIDop.versieInformatie"/>
  </office:meta>
</office:document-meta>
</file>