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Smidstraat 70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een koelinstallatie</text:p>
            <text:p text:style-name="common-al">Locatie: Smidstraat 70, 5431 BJ Cuijk </text:p>
            <text:p text:style-name="common-al">DSO-kenmerk: 20241011 00642 000 </text:p>
            <text:p text:style-name="common-al">Zaaknummer: Z/233299</text:p>
            <text:p text:style-name="common-al">Datum ontvangen:  11-10-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3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3299 / 20241011 00642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Smidstraat 70, Cuij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36</meta:user-defined>
    <meta:user-defined meta:name="OVERHEIDop.GmbID/DC.identifier">gmb-2025-45136</meta:user-defined>
    <meta:user-defined meta:name="OVERHEIDop.versieInformatie"/>
  </office:meta>
</office:document-meta>
</file>