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jdelijke verkeersmaatregel op 1 november 2025 in verband met het houden van een Halloweentocht in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organiseren van een halloweentocht in Haaren, is afgesloten voor alle verkeer behalve voetgangers: </text:p>
            <text:p text:style-name="common-al">• <text:span text:style-name="nadrukvet">Wethouder Bressersstraat Haaren</text:span> (van huisnummer 15 tot en met 23 in plaats van eerder gepubliceerde huisnummer 11 tot en met 15) </text:p>
            <text:p text:style-name="last-al">Op 1 november 2025 van 17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13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Rectificatie tijdelijke verkeersmaatregel op 1 november 2025 in verband met het houden van een Halloweentocht in Ha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359</meta:user-defined>
    <meta:user-defined meta:name="OVERHEIDop.GmbID/DC.identifier">gmb-2025-451359</meta:user-defined>
    <meta:user-defined meta:name="OVERHEIDop.versieInformatie"/>
  </office:meta>
</office:document-meta>
</file>