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Parklaan 25 in Hillegom, Z2025-00002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Parklaan 25 in Hillegom van 23 oktober tot en met 7 november 2025.</text:p>
              </text:list-item>
            </text:list>
            <text:p text:style-name="common-al">
            <text:span text:style-name="nadrukcur">Datum besluit: </text:span>15 oktober 2025</text:p>
            <text:p text:style-name="common-al">
            <text:span text:style-name="nadrukcur">Uiterlijke reactiedatum: </text:span>26 november 2025</text:p>
            <text:p text:style-name="common-al">Kenmerk besluit: Z2025-000028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13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Parklaan 25 in Hillegom, Z2025-00002819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57</meta:user-defined>
    <meta:user-defined meta:name="OVERHEIDop.GmbID/DC.identifier">gmb-2025-451357</meta:user-defined>
    <meta:user-defined meta:name="OVERHEIDop.versieInformatie"/>
  </office:meta>
</office:document-meta>
</file>