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ijkweg 3, 5059 AL Heukelom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ijkweg 3 Heukelom,</text:span> het bouwen van een loods. Zaaknummer 1042550, ingediend op 28-08-2025 (Activiteit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13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550</meta:user-defined>
    <dc:language>nl</dc:language>
    <meta:user-defined meta:name="OVERHEIDop.locatietype/OVERHEIDop.gebiedsmarkering">Punt</meta:user-defined>
    <meta:user-defined meta:name="DC.title">Verlengingsbesluit, Dijkweg 3, 5059 AL Heukelom, het bouwen van een lood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356</meta:user-defined>
    <meta:user-defined meta:name="OVERHEIDop.GmbID/DC.identifier">gmb-2025-451356</meta:user-defined>
    <meta:user-defined meta:name="OVERHEIDop.versieInformatie"/>
  </office:meta>
</office:document-meta>
</file>