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vervangen van de kozijnen aan voor- en achterzijde, Alexanderstraat 9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238</text:p>
            <text:p text:style-name="common-al">Omschrijving: het vervangen van de kozijnen aan voor- en achterzijde</text:p>
            <text:p text:style-name="common-al">Adres: Alexanderstraat 90 te Arnhem</text:p>
            <text:p text:style-name="common-al">Activiteiten: Roerende zaken opslaan, Bouwactiviteit (omgevingsplan)</text:p>
            <text:p text:style-name="common-al">Besluit: Verlengd</text:p>
            <text:p text:style-name="common-al">Datum ondertekening: 09-10-2025</text:p>
            <text:p text:style-name="last-al">Datum verzending: 09-10 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135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5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vervangen van de kozijnen aan voor- en achterzijde, Alexanderstraat 90 te Arnhe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51</meta:user-defined>
    <meta:user-defined meta:name="OVERHEIDop.GmbID/DC.identifier">gmb-2025-451351</meta:user-defined>
    <meta:user-defined meta:name="OVERHEIDop.versieInformatie"/>
  </office:meta>
</office:document-meta>
</file>