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ce677d-e60f-429b-9bc5-14f410f956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ornwierde 9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ornwierde 94</text:p>
            <text:p text:style-name="al">Steller:  J. Klein</text:p>
            <text:p text:style-name="al">Afdeling:  Stadsruimte</text:p>
            <text:p text:style-name="al">Nummer: 18886246     Datum: 15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ornwierde 94, kenteken 43-ZJ-F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8.5mm" svg:height="23mm"><draw:image xlink:href="Pictures/Afbeelding1ie8ce677d-e60f-429b-9bc5-14f410f95653.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3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ornwierde 9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ornwierde 94</meta:user-defined>
    <meta:user-defined meta:name="DCTERMS.W3CDTF/DCTERMS.available">2025-10-17</meta:user-defined>
    <meta:user-defined meta:name="DCTERMS.W3CDTF/OVERHEIDop.jaargang">2025</meta:user-defined>
    <meta:user-defined meta:name="OVERHEIDop.publicationIssue">451343</meta:user-defined>
    <meta:user-defined meta:name="OVERHEIDop.GmbID/DC.identifier">gmb-2025-451343</meta:user-defined>
    <meta:user-defined meta:name="OVERHEIDop.versieInformatie"/>
  </office:meta>
</office:document-meta>
</file>