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Paasdijkstraat, Poortvliet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op het bedrijventerrein aan de Paasdijkstraat, Paasdijkweg en de Molenstraat. Het plan/voornemen is om maximaal 39 woningen in verschillende typologieën te realiseren, de bestaande bedrijfswoning te wijzigen naar een reguliere burgerwoning en 5 garageboxen te realiseren.</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Op 5 juni 2024 is er aan de Paasdijkweg 11 te Poortvliet een inloopavond georganiseerd. De bijeenkomst was bedoeld om omwonenden te betrekken bij de plannen. Tijdens de bijeenkomst was er ruimte om vragen te stellen, opmerkingen te maken of suggesties te doen (mondeling of op papier). </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iervoor volgt t.z.t. een separate publicatie.</text:p>
            <text:p text:style-name="common-al">Tholen, 17 okto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133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PaasdijkwegPVI-OW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Paasdijkstraat, Poortvliet (TAM-IMRO)</meta:user-defined>
    <meta:user-defined meta:name="DCTERMS.W3CDTF/DCTERMS.available">2025-10-17</meta:user-defined>
    <meta:user-defined meta:name="DCTERMS.W3CDTF/OVERHEIDop.jaargang">2025</meta:user-defined>
    <meta:user-defined meta:name="OVERHEIDop.publicationIssue">451339</meta:user-defined>
    <meta:user-defined meta:name="OVERHEIDop.GmbID/DC.identifier">gmb-2025-451339</meta:user-defined>
    <meta:user-defined meta:name="OVERHEIDop.versieInformatie"/>
  </office:meta>
</office:document-meta>
</file>