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Kievitsblekweg 4    Oisterwijk, het plaatsen van een 2,5 MhH accu/batt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ievitsblekweg 4 Oisterwijk, </text:span>het plaatsen van een 2,5 MhH accu/batterij. Zaaknummer 1044826, ingediend op 13-10-2025; Bouwactiviteit (technisch)</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51338</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38</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38</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4826</meta:user-defined>
    <dc:language>nl</dc:language>
    <meta:user-defined meta:name="OVERHEIDop.locatietype/OVERHEIDop.gebiedsmarkering">Vlak</meta:user-defined>
    <meta:user-defined meta:name="DC.title">Aangevraagde omgevingsvergunning, Kievitsblekweg 4    Oisterwijk, het plaatsen van een 2,5 MhH accu/batterij</meta:user-defined>
    <meta:user-defined meta:name="DCTERMS.W3CDTF/DCTERMS.available">2025-10-22</meta:user-defined>
    <meta:user-defined meta:name="DCTERMS.W3CDTF/OVERHEIDop.jaargang">2025</meta:user-defined>
    <meta:user-defined meta:name="OVERHEIDop.publicationIssue">451338</meta:user-defined>
    <meta:user-defined meta:name="OVERHEIDop.GmbID/DC.identifier">gmb-2025-451338</meta:user-defined>
    <meta:user-defined meta:name="OVERHEIDop.versieInformatie"/>
  </office:meta>
</office:document-meta>
</file>