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OOGSTRAAT 9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oogstraat 91 Vught, plaatsen van een container op Hoogstraat 91, Vught van 09-10-2025 t/m 30-10-2025, Z25 - 296688, verleend 15-10-2025.</text:p>
            <text:p text:style-name="tussenkopcur"> De ontheffing is verzonden op 15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13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OOGSTRAAT 91 VUGH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35</meta:user-defined>
    <meta:user-defined meta:name="OVERHEIDop.GmbID/DC.identifier">gmb-2025-451335</meta:user-defined>
    <meta:user-defined meta:name="OVERHEIDop.versieInformatie"/>
  </office:meta>
</office:document-meta>
</file>