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nters Purmerend 28 november 2025 tot en met 4 januari 2026, Binnenstad v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gemeente een aanvraag ontvangen voor een evenementenvergunning voor de binnenstad van Purmerend. De aanvraag is geregistreerd onder zaaknummer Z2025-00004371. Dit is aangevraagd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32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371</meta:user-defined>
    <meta:user-defined meta:name="DCTERMS.abstract">Betreft: aanvraag op locatie Binnenstad van Purmerend</meta:user-defined>
    <dc:language>nl</dc:language>
    <meta:user-defined meta:name="OVERHEIDop.locatietype/OVERHEIDop.gebiedsmarkering">Punt</meta:user-defined>
    <meta:user-defined meta:name="DC.title">Aanvraag vergunning voor Winters Purmerend 28 november 2025 tot en met 4 januari 2026, Binnenstad van Purmere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26</meta:user-defined>
    <meta:user-defined meta:name="OVERHEIDop.GmbID/DC.identifier">gmb-2025-451326</meta:user-defined>
    <meta:user-defined meta:name="OVERHEIDop.versieInformatie"/>
  </office:meta>
</office:document-meta>
</file>