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Luchtenburgseweg 3, Tholen (TAM-IMR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et voornemen een wijziging van het omgevingsplan voor te bereiden aan de Luchtenburgseweg 3 te Tholen. Het plan/voornemen is om de bestaande agrarische opstallen te slopen en 2 woningen te realiseren. </text:p>
            <text:p text:style-name="common-al">
            <text:span text:style-name="nadrukvet">Betrokkenheid bestuursorganen.</text:span>
          </text:p>
            <text:p text:style-name="common-al">Als eerste wordt een concept omgevingsplan opgesteld. Deze wordt voorgelegd aan de betrokken bestuursorganen (zoals de provincie, het waterschap en de veiligheidsregio), zodat zij in de gelegenheid zijn advies uit te brengen. Op basis daarvan ontstaat het ontwerp van het omgevingsplan.</text:p>
            <text:p text:style-name="common-al">
            <text:span text:style-name="nadrukvet">Participatie</text:span>
          </text:p>
            <text:p text:style-name="common-al">Initiatiefnemers hebben op 13 oktober 2025 een omgevingsdialoog gehouden met de omwonende(n). Afgesproken is dat zij ook in de toekomst geïnformeerd zullen worden. </text:p>
            <text:p text:style-name="common-al">
            <text:span text:style-name="nadrukvet">Indienen van zienswijzen</text:span>
          </text:p>
            <text:p text:style-name="common-al">Vervolgens zal het ontwerp omgevingsplan ter inzage worden gelegd voor zienswijzen. Tijdens de terinzageleggingsperiode van zes weken heeft eenieder de mogelijkheid om te reageren op het ontwerp-omgevingsplan. Hiervoor volgt t.z.t. een separate publicatie.</text:p>
            <text:p text:style-name="common-al">Tholen, 17 oktober 2025</text:p>
            <text:p text:style-name="last-al">Burgemeester en wethouders van de gemeente Tho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51323</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323</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323</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Tholen</meta:user-defined>
    <meta:user-defined meta:name="OVERHEID.Informatietype/DC.type">officiële publicatie</meta:user-defined>
    <meta:user-defined meta:name="OVERHEIDop.Rubriek/DC.type">ruimtelijk plan of omgevingsdocument</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imtelijkplan/OVERHEIDop.bekendmakingBetreffendePlan">NL.IMRO.0716.TAMLuchtenburg3TLN-OW01</meta:user-defined>
    <meta:user-defined meta:name="OVERHEIDop.Plansoort/OVERHEIDop.plansoort">bestemmings- of omgevingsplan</meta:user-defined>
    <dc:language>nl</dc:language>
    <meta:user-defined meta:name="OVERHEIDop.locatietype/OVERHEIDop.gebiedsmarkering">Punt</meta:user-defined>
    <meta:user-defined meta:name="DC.title">Kennisgeving voornemen wijziging omgevingsplan Luchtenburgseweg 3, Tholen (TAM-IMRO)</meta:user-defined>
    <meta:user-defined meta:name="DCTERMS.W3CDTF/DCTERMS.available">2025-10-17</meta:user-defined>
    <meta:user-defined meta:name="DCTERMS.W3CDTF/OVERHEIDop.jaargang">2025</meta:user-defined>
    <meta:user-defined meta:name="OVERHEIDop.publicationIssue">451323</meta:user-defined>
    <meta:user-defined meta:name="OVERHEIDop.GmbID/DC.identifier">gmb-2025-451323</meta:user-defined>
    <meta:user-defined meta:name="OVERHEIDop.versieInformatie"/>
  </office:meta>
</office:document-meta>
</file>