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couting St. Jan Moergestel voor het organiseren van een speelgoed-, kinderkleding- en rommelmarkt op 26 oktober 2025 bij de Bosstraat 1A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couting St. Jan Moergestel</text:span>
                </text:span>voor het organiseren van een speelgoed-, kinderkleding- en rommelmarkt op 26 oktober 2025 van 10.00 uur tot 13.00 uur in het verenigingsgebouw Den Donk gelegen aan de Bosstraat 1A in Moergestel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13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Scouting St. Jan Moergestel voor het organiseren van een speelgoed-, kinderkleding- en rommelmarkt op 26 oktober 2025 bij de Bosstraat 1A in Moergest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321</meta:user-defined>
    <meta:user-defined meta:name="OVERHEIDop.GmbID/DC.identifier">gmb-2025-451321</meta:user-defined>
    <meta:user-defined meta:name="OVERHEIDop.versieInformatie"/>
  </office:meta>
</office:document-meta>
</file>